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96D49D430978AEA5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53cm" style:contextual-spacing="true"/>
    </style:style>
    <style:style style:name="P5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tru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353cm" style:contextual-spacing="true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353cm" style:contextual-spacing="true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353cm" style:contextual-spacing="tru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353cm" style:contextual-spacing="true" fo:text-align="start" style:justify-single-word="false"/>
    </style:style>
    <style:style style:name="P11" style:family="paragraph" style:parent-style-name="Standard">
      <style:paragraph-properties fo:margin-top="0cm" fo:margin-bottom="0.353cm" style:contextual-spacing="true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.353cm" style:contextual-spacing="true" fo:text-indent="0cm" style:auto-text-indent="false"/>
    </style:style>
    <style:style style:name="P13" style:family="paragraph" style:parent-style-name="Standard" style:list-style-name="">
      <style:paragraph-properties fo:margin-left="1.27cm" fo:margin-right="0cm" fo:margin-top="0cm" fo:margin-bottom="0.353cm" style:contextual-spacing="true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8" style:family="text">
      <style:text-properties style:use-window-font-color="true" loext:opacity="0%" fo:font-size="14pt" fo:language="fr" fo:country="FR" style:text-underline-style="none" fo:font-weight="normal" style:letter-kerning="false" style:font-name-asian="Calibri1" style:font-size-asian="14pt" style:language-asian="en" style:country-asian="US" style:font-weight-asian="normal" style:font-name-complex="F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0" text:anchor-type="as-char" svg:width="5.729cm" svg:height="4.083cm" draw:z-index="0"><draw:image xlink:href="Pictures/10000201000000DA00000096D49D430978AEA536.png" xlink:type="simple" xlink:show="embed" xlink:actuate="onLoad" draw:mime-type="image/png"/><svg:desc>Logo 1.png</svg:desc></draw:frame></text:p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6:32:00</meta:creation-date>
    <meta:initial-creator>Marie-Michelle EGIZIANO</meta:initial-creator>
    <dc:language>fr-FR</dc:language>
    <dc:date>2022-07-16T10:30:26.573000000</dc:date>
    <meta:editing-cycles>7</meta:editing-cycles>
    <meta:editing-duration>PT14M58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template xlink:type="simple" xlink:actuate="onRequest" xlink:title="Normal" xlink:href=""/>
  </office:meta>
</office:document-meta>
</file>